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line-height="115%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Bezmezer" style:family="paragraph">
      <style:paragraph-properties fo:line-height="115%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P2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Bezmezer" style:family="paragraph">
      <style:paragraph-properties fo:line-height="115%"/>
    </style:style>
    <style:style style:name="T3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Bezmezer" style:family="paragraph">
      <style:paragraph-properties fo:line-height="115%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ální" style:family="paragraph">
      <style:paragraph-properties fo:text-align="justify" fo:margin-left="0.981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Bezmezer" style:family="paragraph">
      <style:paragraph-properties fo:line-height="115%"/>
    </style:style>
    <style:style style:name="T4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justify" fo:margin-left="0.9812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 fo:margin-left="0.9791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Bezmezer" style:family="paragraph">
      <style:paragraph-properties fo:line-height="115%"/>
    </style:style>
    <style:style style:name="T7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P7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3" style:parent-style-name="Bezmezer" style:family="paragraph">
      <style:paragraph-properties fo:line-height="115%"/>
    </style:style>
  </office:automatic-styles>
  <office:body>
    <office:text text:use-soft-page-breaks="true">
      <text:p text:style-name="P1">Akce Hostinné – září 2024</text:p>
      <text:p text:style-name="P2"/>
      <text:p text:style-name="P3"/>
      <text:p text:style-name="P4">11. 5.–31. 10.<text:tab/>160 let sboru dobrovolných hasičů v Hostinném – výstava</text:p>
      <text:p text:style-name="P5"><text:tab/><text:tab/>františkánský klášter</text:p>
      <text:p text:style-name="P6"/>
      <text:p text:style-name="P7">7. 9.–25. 10.<text:tab/>Mezi námi – výstava obrazů Josefa Kubánka</text:p>
      <text:p text:style-name="P8"><text:span text:style-name="T9"><text:tab/></text:span><text:span text:style-name="T10"><text:tab/>Vernisáž výstavy se uskuteční dne</text:span><text:span text:style-name="T11"><text:s/>6. 9. 2024 od<text:s/></text:span><text:span text:style-name="T12">17:00 hod.</text:span></text:p>
      <text:p text:style-name="P13"/>
      <text:p text:style-name="P14">7. 9.<text:tab/><text:tab/>Dětské rybářské závody</text:p>
      <text:p text:style-name="P15"><text:tab/><text:tab/>7:30 hod. prezentace, rybníček Labský mlýn</text:p>
      <text:p text:style-name="P16"><text:span text:style-name="T17"><text:tab/></text:span><text:span text:style-name="T18"><text:tab/></text:span><text:span text:style-name="T19">Vstupné 50 Kč.<text:s/></text:span></text:p>
      <text:p text:style-name="P20"/>
      <text:p text:style-name="P21">7. 9.<text:tab/><text:tab/>O štít města Hostinné</text:p>
      <text:p text:style-name="P22"><text:tab/><text:tab/>9:00 hod., hasičský areál ulice Za Mlýnem<text:s/></text:p>
      <text:p text:style-name="P23"><text:span text:style-name="T24"><text:tab/></text:span><text:span text:style-name="T25"><text:tab/></text:span><text:span text:style-name="T26">Tradiční soutěž v požárním útoku. Občerstvení zajištěno.<text:s/></text:span><text:span text:style-name="T27"><text:tab/></text:span></text:p>
      <text:p text:style-name="P28"/>
      <text:p text:style-name="P29">7. 9.<text:tab/><text:tab/>Chotěvická vyjížďka auto-moto veteránů</text:p>
      <text:p text:style-name="P30"><text:tab/><text:tab/>10:45 hod., náměstí</text:p>
      <text:p text:style-name="P31"><text:span text:style-name="T32"><text:tab/></text:span><text:span text:style-name="T33"><text:tab/></text:span><text:span text:style-name="T34">Přehlídka vozidel na náměstí.</text:span></text:p>
      <text:p text:style-name="P35"><text:tab/><text:tab/></text:p>
      <text:p text:style-name="P36">7.<text:s/>9.<text:tab/><text:tab/>Prodaná nevěsta – divadlo<text:s/></text:p>
      <text:p text:style-name="P37"><text:tab/><text:tab/>16:00 hod. a 19:00 hod., františkánský klášter</text:p>
      <text:p text:style-name="P38">Komická zpěvohra na slova Karla Sabiny. Vstupné: 200 Kč, mládež do 18 let 100 Kč, děti do 100 cm zdarma. Přeprodej infocentrum Hostinné. V případě deště se představení nekoná. Info: 602 493 828.</text:p>
      <text:p text:style-name="P39"/>
      <text:p text:style-name="P40"><text:span text:style-name="T41">8. 9.</text:span><text:span text:style-name="T42"><text:tab/></text:span><text:span text:style-name="T43"><text:tab/></text:span><text:span text:style-name="T44">Benefiční koncert</text:span></text:p>
      <text:p text:style-name="P45"><text:tab/><text:tab/>17:00 hod., kostel Nejsvětější Trojice<text:s/></text:p>
      <text:p text:style-name="P46">Vystoupí Krkonošské Collegium Musicum. Ke 183. narozeninám A. Dvořáka zazní Biblické písně, moteta a slavná Lužanská mše. Vstupné dobrovolné bude věnováno na budoucí financování restaurování barokních varhan z 90. let 18. století.</text:p>
      <text:p text:style-name="P47"><text:span text:style-name="T48">22. 9.</text:span><text:span text:style-name="T49"><text:tab/></text:span><text:span text:style-name="T50"><text:tab/></text:span><text:span text:style-name="T51">Svatováclavský benefiční koncert</text:span></text:p>
      <text:p text:style-name="P52"><text:tab/><text:tab/>17:00 hod., kostel Nejsvětější Trojice<text:s/></text:p>
      <text:p text:style-name="P53">Vystoupí Kasper Trio. Vstupné dobrovolné bude věnováno na budoucí financování restaurování barokních<text:s/>varhan z 90. let 18. století.</text:p>
      <text:p text:style-name="P54">26. 9.<text:tab/><text:tab/>S knížkou do života</text:p>
      <text:p text:style-name="P55"><text:tab/><text:tab/>16:00 hod., městská knihovna</text:p>
      <text:p text:style-name="P56">Společné čtení a navazující aktivity tentokrát s knížkou Petra Horáčka <text:s text:c="2"/>Papuchalk Petr. Pro každé z dětí je připravena sada z projektu Bookstart –S knížkou do života. Program je určen pro děti 3–5 let.</text:p>
      <text:p text:style-name="P57"/>
      <text:p text:style-name="P58">28. 9.<text:tab/><text:tab/>Svatováclavská hra</text:p>
      <text:p text:style-name="P59"><text:tab/><text:tab/>13:30 – 16:30 hod., městský park – u skautské klubovny</text:p>
      <text:p text:style-name="P60"/>
      <text:p text:style-name="P61">Tradiční setkání (nejen) skautů a skautek u naší klubovny v Hostinném. Během odpoledních hodin se můžete těšit na pestrý program.</text:p>
      <text:p text:style-name="P62"/>
      <text:p text:style-name="P63">28. 9.<text:tab/><text:tab/>Slavnosti vína v Hostinném<text:s/></text:p>
      <text:p text:style-name="P64"><text:tab/><text:tab/>15:00–22:00 hod., sklípek pod obry v Hostinném</text:p>
      <text:p text:style-name="P65">Od 15:00 hod. bude otevřen sklípek pod obry, ochutnat bude možné burčák a vína z Velkých Pavlovic. Od 19:00 hod. budou hrát písničky k tanci a poslechu. Vstupné: 50 Kč.<text:s/>Prodej burčáku do vlastních lahví. Drobné občerstvení, káva.<text:s/></text:p>
      <text:p text:style-name="P66"><text:tab/></text:p>
      <text:p text:style-name="P67">Připravujeme: <text:s text:c="2"/></text:p>
      <text:p text:style-name="P68"/>
      <text:p text:style-name="P69">1.-3. 10.<text:tab/>Týden seniorů</text:p>
      <text:p text:style-name="P70"><text:tab/><text:tab/>Náměstí, Národní dům a DPS</text:p>
      <text:p text:style-name="P71"/>
      <text:p text:style-name="P72">3. 10.<text:s/><text:tab/><text:tab/>Divadlo 1+1=3</text:p>
      <text:p text:style-name="P73"><text:tab/><text:tab/>19:00 hod., Národní dům</text:p>
      <text:p text:style-name="P74"><text:span text:style-name="T75"><text:tab/></text:span><text:span text:style-name="T76"><text:tab/></text:span><text:span text:style-name="T77">Vstupné v předprodeji <text:s/>v IC 100 Kč, na místě 130 Kč.<text:s/></text:span></text:p>
      <text:p text:style-name="P78"/>
      <text:p text:style-name="P79">5. 10.<text:tab/><text:tab/>Drakiáda</text:p>
      <text:p text:style-name="P80"><text:tab/><text:tab/>14:00 hod., start pod Hliňákem</text:p>
      <text:p text:style-name="P81"><text:tab/><text:tab/>Občerstvení zajištěno. Vstupné dobrovolné.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C Hostinné</dc:creator>
    <meta:creation-date>2022-04-11T11:04:00Z</meta:creation-date>
    <dc:date>2024-08-20T12:53:00Z</dc:date>
    <meta:template xlink:href="Normal" xlink:type="simple"/>
    <meta:editing-cycles>303</meta:editing-cycles>
    <meta:editing-duration>PT228600S</meta:editing-duration>
    <meta:document-statistic meta:page-count="1" meta:paragraph-count="4" meta:word-count="353" meta:character-count="2434" meta:row-count="17" meta:non-whitespace-character-count="2085"/>
  </office:meta>
</office:document-meta>
</file>